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Theo Koomenlaan 3, Wervershoof en Opperdoezerpad 2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open van hamburgers, tosti's, macaroni enz op vrijdag 1 juli (Wervershoof), zaterdag 2 juli (Wervershoof en Medemblik) en zondag 3 juli (Medemblik)</text:p>
            <text:p text:style-name="common-al"/>
            <text:p text:style-name="common-al">Met verzenddatum: 30-05-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42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2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2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Medemblik, verleende standplaatsvergunning, Theo Koomenlaan 3, Wervershoof en Opperdoezerpad 2 Medemblik</meta:user-defined>
    <meta:user-defined meta:name="DCTERMS.W3CDTF/DCTERMS.available">2022-06-09</meta:user-defined>
    <meta:user-defined meta:name="DCTERMS.W3CDTF/OVERHEIDop.jaargang">2022</meta:user-defined>
    <meta:user-defined meta:name="OVERHEIDop.publicationIssue">260427</meta:user-defined>
    <meta:user-defined meta:name="OVERHEIDop.GmbID/DC.identifier">gmb-2022-260427</meta:user-defined>
    <meta:user-defined meta:name="OVERHEIDop.versieInformatie"/>
  </office:meta>
</office:document-meta>
</file>