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schade voor amateurkunstorganisaties en evenementenorganisaties voor cultuur Eemsdelta 2021</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burgemeester en wethouders zij op grond van artikel 156 van de Gemeentewet en artikel 3 van de Algemene Subsidieverordening Eemsdelta 2021 (verder: ASV) bevoegd zijn nadere regels te stellen waarin de te subsidiëren activiteiten, de doelgroepen en de verdeling van de subsidie per beleidsterrein worden beschreven;</text:p>
            <text:p text:style-name="al"/>
            <text:p text:style-name="al">overwegende dat het wenselijk is ondersteuning te bieden aan amateurkunst- organisaties en evenementenorganisaties voor cultuur in de eigen gemeente. Deze regeling is bedoeld om de financiële positie van deze (amateur) culturele organisaties te verbeteren door middel van een eenmalige compensatie van het tekort dat als gevolg van coronamaatregelen is opgetreden in 2021;</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Coronamaatregelen: Alle maatregelen die door het Rijk en de veiligheidsregio Groningen gericht op het tegen gaan van de verspreiding van het coronavirus (COVID-19) in de periode van 2021 zoals afgelasten van evenementen, samenkomsten en concerten.</text:p>
              </text:list-item>
              <text:list-item text:style-override="id1-3-2-2-2-3-2">
                <text:number>b.</text:number>
                <text:p text:style-name="al">Culturele activiteiten: Activiteiten die gericht zijn op (amateur)kunst, cultuur en media.   </text:p>
              </text:list-item>
              <text:list-item text:style-override="id1-3-2-2-2-3-3">
                <text:number>c.</text:number>
                <text:p text:style-name="al">Amateurkunst: Kunstactiviteiten die niet-beroepsmatig worden beoefend. De regeling heeft betrekking op alle kunst- en cultuurdisciplines: muziek, dans, theater, beeldende kunst, audiovisueel, nieuwe media, literatuur en mengvormen van deze disciplines</text:p>
              </text:list-item>
              <text:list-item text:style-override="id1-3-2-2-2-3-4">
                <text:number>d.</text:number>
                <text:p text:style-name="al">(Amateur) culturele organisatie: Een stichting/vereniging/andere rechtspersoon, die gevestigd dan wel actief is in de gemeente Eemsdelta en zich in de kern bezighoudt met één of meer kunst- en cultuurdisciplines op niet-professionele basis en/of artistiek-inhoudelijke publieksactiviteiten of evenementen voor cultuur organiseert.</text:p>
              </text:list-item>
              <text:list-item text:style-override="id1-3-2-2-2-3-5">
                <text:number>e.</text:number>
                <text:p text:style-name="al">Evenementenorganisaties cultuur: Een stichting/vereniging/andere rechtspersoon, die gevestigd dan wel actief is in de gemeente Eemsdelta en zich in de kern bezighoudt met de organisatie van evenementen op cultuurgebied.</text:p>
              </text:list-item>
              <text:list-item text:style-override="id1-3-2-2-2-3-6">
                <text:number>f.</text:number>
                <text:p text:style-name="al">Exploitatiekosten: De noodzakelijke kosten om een stichting of vereniging te exploiteren, zoals inkoop, inhuur, huurkosten, verzekeringskosten, energiekosten en dergelijk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aan (amateurkunst) culturele- organisaties en evenementenorganisaties cultuur door burgemeester en wethouders voor het in artikel 3 genoemde doel.</text:p>
            <text:p text:style-name="al"/>
          </text:section>
          <text:section text:name="artikel_id1-3-2-2-4" text:style-name="artikel">
            <text:p text:style-name="artikel_kop_titel"><text:span text:style-name="artikel_kop_label">Artikel</text:span> <text:span text:style-name="artikel_kop_nr">3.</text:span> Doel van de regeling </text:p>
            <text:p text:style-name="al">Deze regeling is bedoeld om de financiële positie van deze (amateur) culturele organisaties en evenementenorganisaties cultuur te verbeteren door middel van een eenmalige compensatie van het tekort dat als gevolg van coronamaatregelen is opgetreden in 2021.</text:p>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wordt uitsluitend verstrekt aan (amateurkunst) culturele organisaties en evenementenorganisaties cultuur. </text:p>
              </text:list-item>
              <text:list-item text:style-override="id1-3-2-2-5-2-2">
                <text:number>2.</text:number>
                <text:p text:style-name="al">De (amateur) culturele organisatie is een zangkoor, schilder/filmclub, toneelvereniging, historische vereniging, muziekvereniging, kleine expositieruimte of een instelling van vergelijkbare orde, die gevestigd en actief is in de gemeente Eemsdelta.</text:p>
              </text:list-item>
              <text:list-item text:style-override="id1-3-2-2-5-2-3">
                <text:number>3.</text:number>
                <text:p text:style-name="al">De instelling is een rechtspersoon zonder winstoogmerk.</text:p>
              </text:list-item>
            </text:list>
            <text:p text:style-name="al"/>
          </text:section>
          <text:section text:name="artikel_id1-3-2-2-6" text:style-name="artikel">
            <text:p text:style-name="artikel_kop_titel"><text:span text:style-name="artikel_kop_label">Artikel</text:span> <text:span text:style-name="artikel_kop_nr">5.</text:span> Voorwaarden aanvraag</text:p>
            <text:list text:style-name="id1-3-2-2-6-2">
              <text:list-item text:style-override="id1-3-2-2-6-2-1">
                <text:number>1.</text:number>
                <text:p text:style-name="al">Subsidieaanvragen worden aangevraagd via een door burgemeester en wethouders vastgesteld aanvraagformulier.</text:p>
              </text:list-item>
              <text:list-item text:style-override="id1-3-2-2-6-2-2">
                <text:number>2.</text:number>
                <text:p text:style-name="al">In afwijking van artikel 6 van de ASV dienen bij de aanvraag de volgende gegevens te worden overlegd: </text:p>
                <text:list text:style-name="id1-3-2-2-6-2-2-3">
                  <text:list-item text:style-override="id1-3-2-2-6-2-2-3-1">
                    <text:number>a.</text:number>
                    <text:p text:style-name="al">Een overzicht van de exploitatieschade: het exploitatietekort dat is ontstaan op de exploitatierekening van de instelling over 2021 en dat aantoonbaar is ontstaan als gevolg van de coronamaatregelen, op basis van de vastgestelde jaarrekening 2021. </text:p>
                  </text:list-item>
                  <text:list-item text:style-override="id1-3-2-2-6-2-2-3-2">
                    <text:number>b.</text:number>
                    <text:p text:style-name="al">Een vastgestelde jaarrekening over 2021.</text:p>
                  </text:list-item>
                  <text:list-item text:style-override="id1-3-2-2-6-2-2-3-3">
                    <text:number>c.</text:number>
                    <text:p text:style-name="al">Overzicht van reeds verleende compensatiebijdragen van overheidswege (NOW, TOGS, TOZO, en eventueel eerdere gemeentelijke compensatie in 2021 etc.)</text:p>
                  </text:list-item>
                </text:list>
              </text:list-item>
              <text:list-item text:style-override="id1-3-2-2-6-2-3">
                <text:number>3.</text:number>
                <text:p text:style-name="al">In afwijking van artikel 7 van de ASV moet de aanvraag uiterlijk 1 september 2022 worden ingediend.</text:p>
              </text:list-item>
              <text:list-item text:style-override="id1-3-2-2-6-2-4">
                <text:number>4.</text:number>
                <text:p text:style-name="al">Per organisatie kan maximaal één aanvraag worden ingediend. </text:p>
              </text:list-item>
            </text:list>
            <text:p text:style-name="al"/>
          </text:section>
          <text:section text:name="artikel_id1-3-2-2-7" text:style-name="artikel">
            <text:p text:style-name="artikel_kop_titel"><text:span text:style-name="artikel_kop_label">Artikel</text:span> <text:span text:style-name="artikel_kop_nr">6.</text:span> Hoogte subsidie, subsidieplafond en wijze van verdeling</text:p>
            <text:list text:style-name="id1-3-2-2-7-2">
              <text:list-item text:style-override="id1-3-2-2-7-2-1">
                <text:number>1.</text:number>
                <text:p text:style-name="al">Voor deze regeling geldt een subsidieplafond van € 50.000,--. </text:p>
              </text:list-item>
              <text:list-item text:style-override="id1-3-2-2-7-2-2">
                <text:number>2.</text:number>
                <text:p text:style-name="al">Een subsidie bedraagt maximaal € 3.500,-- per aanvraag.</text:p>
              </text:list-item>
              <text:list-item text:style-override="id1-3-2-2-7-2-3">
                <text:number>3.</text:number>
                <text:p text:style-name="al">Voor zover het totaal van de toe te kennen subsidies het subsidieplafond, zoals bedoeld in het eerste lid, overschrijdt, geldt de volgende verdeling: het aantal tijdig ontvangen aanvragen voor subsidie worden naar evenredigheid verdeeld. Dat betekent dat alle toe te kennen aanvragen worden gekort met het percentage waarmee het subsidieplafond wordt overschreden. Een aanvraag moet volledig zijn en voldoen aan de eisen zoals genoemd in de ASV en deze subsidieregeling.</text:p>
              </text:list-item>
            </text:list>
            <text:p text:style-name="al"/>
          </text:section>
          <text:section text:name="artikel_id1-3-2-2-8" text:style-name="artikel">
            <text:p text:style-name="artikel_kop_titel"><text:span text:style-name="artikel_kop_label">Artikel</text:span> <text:span text:style-name="artikel_kop_nr">7.</text:span> Voorwaarden subsidie </text:p>
            <text:p text:style-name="al">De subsidie is bedoeld als tegemoetkoming voor de genoemde (amateur)culturele organisaties en evenementenorganisaties cultuur in het tekort dat over 2021 is ontstaan als gevolg van de coronamaatregelen.</text:p>
            <text:p text:style-name="al"/>
          </text:section>
          <text:section text:name="artikel_id1-3-2-2-9" text:style-name="artikel">
            <text:p text:style-name="artikel_kop_titel"><text:span text:style-name="artikel_kop_label">Artikel</text:span> <text:span text:style-name="artikel_kop_nr">8.</text:span> Verstrekking en verantwoording</text:p>
            <text:p text:style-name="al">Gelet op en deels in afwijking van artikel 14, lid 1 van de ASV, wordt een subsidie die onder deze regeling valt direct vastgesteld.</text:p>
            <text:p text:style-name="al"> </text:p>
          </text:section>
          <text:section text:name="artikel_id1-3-2-2-10" text:style-name="artikel">
            <text:p text:style-name="artikel_kop_titel"><text:span text:style-name="artikel_kop_label">Artikel</text:span> <text:span text:style-name="artikel_kop_nr">9.</text:span> Termijnen</text:p>
            <text:p text:style-name="al">Een aanvraag voor deze regeling moet uiterlijk 1 september 2022 worden ingediend. Burgemeester en wethouders beslissen binnen 12 weken na ontvangst van de volledige aanvraag over het al dan niet toekennen van de aanvraag.</text:p>
            <text:p text:style-name="al"/>
          </text:section>
          <text:section text:name="artikel_id1-3-2-2-11" text:style-name="artikel">
            <text:p text:style-name="artikel_kop_titel"><text:span text:style-name="artikel_kop_label">Artikel</text:span> <text:span text:style-name="artikel_kop_nr">10.</text:span> Weigeringsgronden </text:p>
            <text:p text:style-name="al">Onverminderd het bepaalde in de artikelen 9 en 10 van de ASV kan de subsidie geweigerd worden als:</text:p>
            <text:list text:style-name="id1-3-2-2-11-3">
              <text:list-item text:style-override="id1-3-2-2-11-3-1">
                <text:number>1.</text:number>
                <text:p text:style-name="al">De aanvraag niet gericht is op het (gedeeltelijk) oplossen van exploitatieproblemen als gevolg van coronamaatregelen;</text:p>
              </text:list-item>
              <text:list-item text:style-override="id1-3-2-2-11-3-2">
                <text:number>2.</text:number>
                <text:p text:style-name="al">De aanvraag gericht is op het aanvullen van (geoormerkte) reserves.</text:p>
              </text:list-item>
              <text:list-item text:style-override="id1-3-2-2-11-3-3">
                <text:number>3.</text:number>
                <text:p text:style-name="al">De subsidieaanvrager zelf over voldoende eigen vermogen beschikt om het tekort in de exploitatiekosten op te kunnen vangen. </text:p>
              </text:list-item>
              <text:list-item text:style-override="id1-3-2-2-11-3-4">
                <text:number>4.</text:number>
                <text:p text:style-name="al">De aanvrager niet gevestigd dan wel actief is in Eemsdelta. </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Van artikel 1, 3, 4, 5, 6 en 9 van deze regeling kan worden afgeweken als dit voor een subsidieaanvrager of -ontvanger gevolgen zou hebben die wegens bijzondere omstandigheden onevenredig zouden zijn tot de daarmee te dienen belangen.</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regeling treedt in werking op de eerste dag na die van de bekendmaking. </text:p>
              </text:list-item>
              <text:list-item text:style-override="id1-3-2-2-13-2-2">
                <text:number>2.</text:number>
                <text:p text:style-name="al">Deze regeling wordt aangehaald als: Subsidieregeling Compensatie schade voor amateurkunst- organisaties en evenementenorganisaties voor cultuur Eemsdelta 2021.</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Eemsdelta op 24 mei 2022.</text:span></text:p>
            <text:p><text:span text:style-name="functie"/></text:p>
            <text:p><text:span text:style-name="functie">B. Visser,</text:span></text:p>
            <text:p><text:span text:style-name="functie">Burgemeester </text:span></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04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artikel 156 van de Gemeentewet]|[1.0:c:BWBR0005416&amp;artikel=156&amp;g=2022-05-01</meta:user-defined>
    <meta:user-defined meta:name="DC.source">Algemene subsidieverordening gemeente Eemsdelta 2021]|[https://lokaleregelgeving.overheid.nl/CVDR652880/1</meta:user-defined>
    <meta:user-defined meta:name="DCTERMS.alternative">Subsidieregeling Compensatie schade voor amateurkunst- organisaties en evenementenorganisaties voor cultuur Eemsdelta 2021</meta:user-defined>
    <dc:language>nl</dc:language>
    <meta:user-defined meta:name="OVERHEIDop.locatietype/OVERHEIDop.gebiedsmarkering">Gemeente</meta:user-defined>
    <meta:user-defined meta:name="DC.title">Subsidieregeling Compensatie schade voor amateurkunstorganisaties en evenementenorganisaties voor cultuur Eemsdelta 2021</meta:user-defined>
    <meta:user-defined meta:name="DCTERMS.W3CDTF/DCTERMS.available">2022-06-09</meta:user-defined>
    <meta:user-defined meta:name="DCTERMS.W3CDTF/OVERHEIDop.jaargang">2022</meta:user-defined>
    <meta:user-defined meta:name="OVERHEIDop.publicationIssue">260424</meta:user-defined>
    <meta:user-defined meta:name="OVERHEIDop.betreftRegeling">CVDR677613_1</meta:user-defined>
    <meta:user-defined meta:name="xs:date/OVERHEIDop.startdatum">2022-06-09</meta:user-defined>
    <meta:user-defined meta:name="OVERHEIDop.GmbID/DC.identifier">gmb-2022-260424</meta:user-defined>
    <meta:user-defined meta:name="OVERHEIDop.versieInformatie"/>
  </office:meta>
</office:document-meta>
</file>