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bestaande dakkapel aan Kuikensweg 1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22WB0127 Kuikensweg 15 te Beverwijk</text:span>, uitbreiding bestaande dakkapel, ontvangen op 4 juni 2022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042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2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2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27 </meta:user-defined>
    <dc:language>nl</dc:language>
    <meta:user-defined meta:name="OVERHEIDop.locatietype/OVERHEIDop.gebiedsmarkering">Adres</meta:user-defined>
    <meta:user-defined meta:name="DC.title">Aanvraag vergunning voor het uitbreiden van bestaande dakkapel aan Kuikensweg 15 te Bever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422</meta:user-defined>
    <meta:user-defined meta:name="OVERHEIDop.GmbID/DC.identifier">gmb-2022-260422</meta:user-defined>
    <meta:user-defined meta:name="OVERHEIDop.versieInformatie"/>
  </office:meta>
</office:document-meta>
</file>