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VV Harkema Opeinde i.v.m. livemuziek na afloop voetbaltoernooi op 27 augustus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ei 2022 is de volgende aanvraag voor een vergunning/ontheffing binnengekomen van:</text:span></text:p>
            <text:p><text:span text:style-name="functie">VV Harkema Opeinde, voor verruiming van de sluitingstijd en schenktijd i.v.m. livemuziek na afloop SenA voetbaltoernooi in de kantine op sportpark de Bosk aan de Bosk 22 in Harkema op 27 augustus 2022 van 17.00 tot 20.00 uur.</text:span></text:p>
            <text:p><text:span text:style-name="functie"/></text:p>
            <text:p><text:span text:style-name="functie">Stukken ter inzage / zienswijze indienen</text:span></text:p>
            <text:p><text:span text:style-name="functie">Bovengenoemde aanvraag ligt van 1 t/m 15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4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VV Harkema Opeinde i.v.m. livemuziek na afloop voetbaltoernooi op 27 augustus 2022 te Harkema</meta:user-defined>
    <meta:user-defined meta:name="DCTERMS.W3CDTF/DCTERMS.available">2022-06-09</meta:user-defined>
    <meta:user-defined meta:name="DCTERMS.W3CDTF/OVERHEIDop.jaargang">2022</meta:user-defined>
    <meta:user-defined meta:name="OVERHEIDop.publicationIssue">260421</meta:user-defined>
    <meta:user-defined meta:name="OVERHEIDop.GmbID/DC.identifier">gmb-2022-260421</meta:user-defined>
    <meta:user-defined meta:name="OVERHEIDop.versieInformatie"/>
  </office:meta>
</office:document-meta>
</file>