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uisvenseweg 16 5591VD Heeze</text:p>
      <text:section text:name="zakelijke-mededeling_id1-3-2" text:style-name="zakelijke-mededeling">
        <text:section text:name="zakelijke-mededeling-tekst_id1-3-2-1" text:style-name="zakelijke-mededeling-tekst">
          <text:section text:name="tekst_id1-3-2-1-1" text:style-name="tekst">
            <text:p text:style-name="common-al">Gemeente Heeze-Leende</text:p>
            <text:p text:style-name="common-al">De gemeente heeft op een besluit genomen op de aanvraag voor een omgevingsvergunning met zaaknummer 2022-222712.</text:p>
            <text:p text:style-name="common-al">De zaak betreft locatie Huisvenseweg 16 5591VD Heeze en heeft de omschrijving "het aanbieden van maaltijden aan specifieke doelgroep en het bieden van ruimte voor vergaderingen en teambuildingen". De vergunning is Verleend.</text:p>
            <text:p text:style-name="common-al">Het besluit betreft de volgende onderdelen: Bouwen, Brandveilig gebruik, Handelen in strijd met Ruimtelijke Ordening.</text:p>
            <text:p text:style-name="common-al">Indien u belanghebbende bent kunt u beroep aantekenen tegen het besluit.</text:p>
            <text:p text:style-name="common-al">Dat doet u door een beroepschrift in te dienen bij de Rechtbank Oost-Brabant, sector Bestuursrecht, Postbus 90125, 5200 MA ’s-Hertogenbosch.</text:p>
            <text:p text:style-name="common-al">De termijn voor het indienen van een beroepschrift start op 9 juni 2022 en duurt 6 weken, tot en met 21 juli 2022.</text:p>
            <text:p text:style-name="common-al">Gedurende deze periode liggen het besluit en de bijbehorende stukken ter inzage op het gemeentehuis.</text:p>
            <text:p text:style-name="last-al">De vergunning kan ter inzage ook naar u gemaild worden, neem hiervoor contact op met de gemeente via email postbus@heeze-leende.nl of bel met 040-2241400 en geef aan om welke zaak het gaat. De behandelend ambtenaar neemt vervolgens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04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2022-222712</meta:user-defined>
    <meta:user-defined meta:name="DCTERMS.abstract">het aanbieden van maaltijden aan specifieke doelgroep en het bieden van ruimte voor vergaderingen en teambuildingen</meta:user-defined>
    <dc:language>nl</dc:language>
    <meta:user-defined meta:name="OVERHEIDop.locatietype/OVERHEIDop.gebiedsmarkering">Punt</meta:user-defined>
    <meta:user-defined meta:name="DC.title">Besluit aanvraag omgevingsvergunning Huisvenseweg 16 5591VD Heeze</meta:user-defined>
    <meta:user-defined meta:name="DCTERMS.W3CDTF/DCTERMS.available">2022-06-09</meta:user-defined>
    <meta:user-defined meta:name="DCTERMS.W3CDTF/OVERHEIDop.jaargang">2022</meta:user-defined>
    <meta:user-defined meta:name="OVERHEIDop.publicationIssue">260420</meta:user-defined>
    <meta:user-defined meta:name="OVERHEIDop.GmbID/DC.identifier">gmb-2022-260420</meta:user-defined>
    <meta:user-defined meta:name="OVERHEIDop.versieInformatie"/>
  </office:meta>
</office:document-meta>
</file>