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Korenburgerveen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Korenburgerveenweg 18, zaaknummer 2021-002250</text:p>
            <text:p text:style-name="common-al">Voor: Plaatsen tijdelijke woning vanwege verbouw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042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Korenburgerveenweg 18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042</meta:user-defined>
    <meta:user-defined meta:name="OVERHEIDop.GmbID/DC.identifier">gmb-2022-26042</meta:user-defined>
    <meta:user-defined meta:name="OVERHEIDop.versieInformatie"/>
  </office:meta>
</office:document-meta>
</file>