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oor de burgemeester en wethouders standplaats bij Zinder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Stichting Evangelisatie Sjofar is vergunning verleend voor het innemen van een standplaats bij de ingang van de parkeerplaats bij het Zinder gebouw ten behoeve van het verstrekken van informatie over vrijheid van meningsuiting en om aandacht te vragen voor de Bijbel. De standplaats mag 2 augustus 2022 worden ingenomen met een kraam van 6 x 2 meter (2-6-2022). </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iel tot 14-7-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7 juni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041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1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1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andere vergunning</meta:user-defined>
    <meta:user-defined meta:name="DCTERMS.abstract">Verleende vergunning door de burgemeester en wethouders standplaats bij Zinder Tiel verzenddatum 2-6-2022.</meta:user-defined>
    <dc:language>nl</dc:language>
    <meta:user-defined meta:name="OVERHEIDop.locatietype/OVERHEIDop.gebiedsmarkering">Weg</meta:user-defined>
    <meta:user-defined meta:name="DC.title">Verleende vergunning door de burgemeester en wethouders standplaats bij Zinder Tiel</meta:user-defined>
    <meta:user-defined meta:name="DCTERMS.W3CDTF/DCTERMS.available">2022-06-09</meta:user-defined>
    <meta:user-defined meta:name="DCTERMS.W3CDTF/OVERHEIDop.jaargang">2022</meta:user-defined>
    <meta:user-defined meta:name="OVERHEIDop.publicationIssue">260419</meta:user-defined>
    <meta:user-defined meta:name="OVERHEIDop.GmbID/DC.identifier">gmb-2022-260419</meta:user-defined>
    <meta:user-defined meta:name="OVERHEIDop.versieInformatie"/>
  </office:meta>
</office:document-meta>
</file>