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chouw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V-2022-0232 voor een omgevingsvergunning op locatie Tuinschouw 12 in Vianen. De vergunning is verleend. Het besluit betreft het plaatsen van een hoogspanningscabine ten behoeve voor een logistiek bedrijf met kantoo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4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uinschouw 12 in Vian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18</meta:user-defined>
    <meta:user-defined meta:name="OVERHEIDop.GmbID/DC.identifier">gmb-2022-260418</meta:user-defined>
    <meta:user-defined meta:name="OVERHEIDop.versieInformatie"/>
  </office:meta>
</office:document-meta>
</file>