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riathlon Langedijk, Spoorstraat 124, 1723NG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Triathlon Langedijk</text:p>
            <text:p text:style-name="common-al">Datum activiteit: 15-06-2022</text:p>
            <text:p text:style-name="common-al">Locatie: Spoorstraat 124, 1723NG Noord-Scharwoude</text:p>
            <text:p text:style-name="common-al">Verzonden op: 03-06-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04-06-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04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Spoorstraat 124, 1723NG Noord-Scharwoude</meta:user-defined>
    <dc:language>nl</dc:language>
    <meta:user-defined meta:name="OVERHEIDop.locatietype/OVERHEIDop.gebiedsmarkering">Punt</meta:user-defined>
    <meta:user-defined meta:name="DC.title">Kennisgeving besluit op aanvraag evenementenvergunning Triathlon Langedijk, Spoorstraat 124, 1723NG Noord-Scharwoude</meta:user-defined>
    <meta:user-defined meta:name="DCTERMS.W3CDTF/DCTERMS.available">2022-06-09</meta:user-defined>
    <meta:user-defined meta:name="DCTERMS.W3CDTF/OVERHEIDop.jaargang">2022</meta:user-defined>
    <meta:user-defined meta:name="OVERHEIDop.publicationIssue">260417</meta:user-defined>
    <meta:user-defined meta:name="OVERHEIDop.GmbID/DC.identifier">gmb-2022-260417</meta:user-defined>
    <meta:user-defined meta:name="OVERHEIDop.versieInformatie"/>
  </office:meta>
</office:document-meta>
</file>