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delaartlaan 132 5665 C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delaartlaan 132 5665CR Geldrop</text:p>
            <text:p text:style-name="common-al">Datum ontvangst: 03-06-2022</text:p>
            <text:p text:style-name="common-al">Omschrijving: het realiseren van een aanbouw</text:p>
            <text:p text:style-name="common-al">Zaaknummer: 1771125213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41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1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1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52139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Kennisgeving ontvangst aanvraag omgevingsvergunning Adelaartlaan 132 5665 CR Geldrop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0415</meta:user-defined>
    <meta:user-defined meta:name="OVERHEIDop.GmbID/DC.identifier">gmb-2022-260415</meta:user-defined>
    <meta:user-defined meta:name="OVERHEIDop.versieInformatie"/>
  </office:meta>
</office:document-meta>
</file>