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iggellaan 2 in Egmond aan den Hoef (tussen 2 en 4), het kappen van een eik, datum ontvangst 27 december 2021 (WABO2102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iggellaan 2 in Egmond aan den Hoef (tussen 2 en 4), het kappen van een eik, datum ontvangst 27 december 2021 (WABO2102500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04</meta:user-defined>
    <meta:user-defined meta:name="OVERHEIDop.GmbID/DC.identifier">gmb-2022-2604</meta:user-defined>
    <meta:user-defined meta:name="OVERHEIDop.versieInformatie"/>
  </office:meta>
</office:document-meta>
</file>