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ing hogere grenswaarde geluid voor wegwerkzaamheden aan Panovenweg 12 5708HR Helmond</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6-2022 een vergunning APV-Bijzondere wet verleend. De gemeente geeft hiermee toestemming voor het ontheffing hogere grenswaarde geluid voor wegwerkzaamheden aan Panovenweg 12 5708HR Helmond. Het kenmerk van de gemeente voor deze zaak is 0823312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3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1276</meta:user-defined>
    <meta:user-defined meta:name="DCTERMS.abstract">ontheffing hogere grenswaarde geluid voor wegwerkzaamheden</meta:user-defined>
    <dc:language>nl</dc:language>
    <meta:user-defined meta:name="OVERHEIDop.locatietype/OVERHEIDop.gebiedsmarkering">Punt</meta:user-defined>
    <meta:user-defined meta:name="DC.title">Vergunning voor het ontheffing hogere grenswaarde geluid voor wegwerkzaamheden aan Panovenweg 12 5708HR Helmond</meta:user-defined>
    <meta:user-defined meta:name="DCTERMS.W3CDTF/DCTERMS.available">2022-06-09</meta:user-defined>
    <meta:user-defined meta:name="DCTERMS.W3CDTF/OVERHEIDop.jaargang">2022</meta:user-defined>
    <meta:user-defined meta:name="OVERHEIDop.publicationIssue">260396</meta:user-defined>
    <meta:user-defined meta:name="OVERHEIDop.GmbID/DC.identifier">gmb-2022-260396</meta:user-defined>
    <meta:user-defined meta:name="OVERHEIDop.versieInformatie"/>
  </office:meta>
</office:document-meta>
</file>