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weg, Driebergen-Rijsenburg (diverse locaties, kadastraal perceelnr. B 7744, B 7891, B 8530, B 8531 B 8532 en B 7752), maken van horizontaal gestuurde boringen (HDD) (HZ_WABO-22-1355,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weg, Driebergen-Rijsenburg (diverse locaties, kadastraal perceelnr. B 7744, B 7891, B 8530, B 8531 B 8532 en B 7752), maken van horizontaal gestuurde boringen (HDD) (HZ_WABO-22-1355, 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3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Traaijweg, Driebergen-Rijsenburg (diverse locaties, kadastraal perceelnr. B 7744, B 7891, B 8530, B 8531 B 8532 en B 7752), maken van horizontaal gestuurde boringen (HDD) (HZ_WABO-22-1355, 3 juni 2022)</meta:user-defined>
    <meta:user-defined meta:name="DCTERMS.W3CDTF/DCTERMS.available">2022-06-09</meta:user-defined>
    <meta:user-defined meta:name="DCTERMS.W3CDTF/OVERHEIDop.jaargang">2022</meta:user-defined>
    <meta:user-defined meta:name="OVERHEIDop.publicationIssue">260395</meta:user-defined>
    <meta:user-defined meta:name="OVERHEIDop.GmbID/DC.identifier">gmb-2022-260395</meta:user-defined>
    <meta:user-defined meta:name="OVERHEIDop.versieInformatie"/>
  </office:meta>
</office:document-meta>
</file>