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laan 63, 7322 HG Apeldoorn, het verplaats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6 juni 2022 </text:p>
            <text:p text:style-name="common-al">Wabonummer: D22/0298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039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39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2/029838</meta:user-defined>
    <dc:language>nl</dc:language>
    <meta:user-defined meta:name="OVERHEIDop.locatietype/OVERHEIDop.gebiedsmarkering">Adres</meta:user-defined>
    <meta:user-defined meta:name="DC.title">Aanvraag omgevingsvergunning Oosterlaan 63, 7322 HG Apeldoorn, het verplaatsen van een inrit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393</meta:user-defined>
    <meta:user-defined meta:name="OVERHEIDop.GmbID/DC.identifier">gmb-2022-260393</meta:user-defined>
    <meta:user-defined meta:name="OVERHEIDop.versieInformatie"/>
  </office:meta>
</office:document-meta>
</file>