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Bronnegerstraat 8, het kappen van circa 25 oude/versleten en dode denn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Bronnegerstraat 8, 9531 TG</text:p>
            <text:p text:style-name="common-al">het kappen van circa 25 oude/versleten en dode dennenbomen (Z2022-006661)</text:p>
            <text:p text:style-name="common-al">Datum ontvangst: 6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03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orger, Bronnegerstraat 8, het kappen van circa 25 oude/versleten en dode dennenbomen</meta:user-defined>
    <meta:user-defined meta:name="DCTERMS.W3CDTF/DCTERMS.available">2022-06-09</meta:user-defined>
    <meta:user-defined meta:name="DCTERMS.W3CDTF/OVERHEIDop.jaargang">2022</meta:user-defined>
    <meta:user-defined meta:name="OVERHEIDop.publicationIssue">260388</meta:user-defined>
    <meta:user-defined meta:name="OVERHEIDop.GmbID/DC.identifier">gmb-2022-260388</meta:user-defined>
    <meta:user-defined meta:name="OVERHEIDop.versieInformatie"/>
  </office:meta>
</office:document-meta>
</file>