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13 te Maastricht. Verlenging beslistermijn omgevingsvergunning, het verbouwen van de bovenverdiepingen tot 4 appartementen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18WB</text:p>
            <text:p text:style-name="common-al">
            <text:span text:style-name="nadrukvet">Spilstraat 13 te Maastricht</text:span>
          </text:p>
            <text:p text:style-name="common-al">
            <text:span text:style-name="nadrukvet">het verbouwen van de bovenverdiepingen tot 4 appartementen en het plaatsen van een dakkapel</text:span>
          </text:p>
            <text:p text:style-name="common-al"/>
            <text:p text:style-name="common-al">
            <text:span text:style-name="nadrukvet">Datum ontvangst aanvraag:</text:span> 25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38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ilstraat 13 te Maastricht. Verlenging beslistermijn omgevingsvergunning, het verbouwen van de bovenverdiepingen tot 4 appartementen en het plaatsen van een dakkap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83</meta:user-defined>
    <meta:user-defined meta:name="OVERHEIDop.GmbID/DC.identifier">gmb-2022-260383</meta:user-defined>
    <meta:user-defined meta:name="OVERHEIDop.versieInformatie"/>
  </office:meta>
</office:document-meta>
</file>