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opbouw op de garage - Koekoeksbloem 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oekoeksbloem 9, Roden, het plaatsen van een dakopbouw op de garage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038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8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8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17</meta:user-defined>
    <meta:user-defined meta:name="DCTERMS.abstract">Gemeente Noordenveld - omgevingsvergunning - het plaatsen van een dakopbouw op de garage - Koekoeksbloem 9, Roden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opbouw op de garage - Koekoeksbloem 9, Rod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0381</meta:user-defined>
    <meta:user-defined meta:name="OVERHEIDop.GmbID/DC.identifier">gmb-2022-260381</meta:user-defined>
    <meta:user-defined meta:name="OVERHEIDop.versieInformatie"/>
  </office:meta>
</office:document-meta>
</file>