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erceel achter Haadstrjitte 1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 perceel achter Haadstrjitte 1, het organiseren van Feestweek 2022 van 5 tot en met 10 september 2022 (aanvraag is ontvangen op 7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03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598</meta:user-defined>
    <dc:language>nl</dc:language>
    <meta:user-defined meta:name="OVERHEIDop.locatietype/OVERHEIDop.gebiedsmarkering">Lijn</meta:user-defined>
    <meta:user-defined meta:name="DC.title">Aanvraag evenementenvergunning perceel achter Haadstrjitte 1 te Feanwâl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380</meta:user-defined>
    <meta:user-defined meta:name="OVERHEIDop.GmbID/DC.identifier">gmb-2022-260380</meta:user-defined>
    <meta:user-defined meta:name="OVERHEIDop.versieInformatie"/>
  </office:meta>
</office:document-meta>
</file>