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Gooimeer thv nr 1, 1447K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besloten de vergunning voor het plaatsen van een eco-toilet en een keetwagen in een parkeervak ter hoogte van Gooimeer 1, 1447K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037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7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7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Gooimeer thv nr 1, 1447KV Purmere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379</meta:user-defined>
    <meta:user-defined meta:name="OVERHEIDop.GmbID/DC.identifier">gmb-2022-260379</meta:user-defined>
    <meta:user-defined meta:name="OVERHEIDop.versieInformatie"/>
  </office:meta>
</office:document-meta>
</file>