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ngweg 19, 1251LK, het vellen van 1 boom, ingekomen 5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6037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37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37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Engweg 19, 1251LK, het vellen van 1 boom, ingekomen 5 juni 2022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378</meta:user-defined>
    <meta:user-defined meta:name="OVERHEIDop.GmbID/DC.identifier">gmb-2022-260378</meta:user-defined>
    <meta:user-defined meta:name="OVERHEIDop.versieInformatie"/>
  </office:meta>
</office:document-meta>
</file>