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inkelpand met bovenwoning (Rijksmonument), Spijkerboorsteeg 12 7411JG Deventer, [DVT00E11489] Deventer E 11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4460</text:p>
            <text:p text:style-name="common-al">Uiterlijke besluitdatum: 29-07-2022</text:p>
            <text:p text:style-name="common-al">Locatie: Spijkerboorsteeg 12 7411JG Deventer, [DVT00E11489] Deventer E 11489.</text:p>
            <text:p text:style-name="common-al">Projectomschrijving: het verbouwen van een winkelpand met bovenwoning (Rijksmonument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37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7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7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460</meta:user-defined>
    <meta:user-defined meta:name="DCTERMS.abstract">het verbouwen van een winkelpand met bovenwoning (Rijksmonument)</meta:user-defined>
    <dc:language>nl</dc:language>
    <meta:user-defined meta:name="OVERHEIDop.locatietype/OVERHEIDop.gebiedsmarkering">Punt</meta:user-defined>
    <meta:user-defined meta:name="DC.title">Verlenging beslistermijn omgevingsvergunning, het verbouwen van een winkelpand met bovenwoning (Rijksmonument), Spijkerboorsteeg 12 7411JG Deventer, [DVT00E11489] Deventer E 11489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70</meta:user-defined>
    <meta:user-defined meta:name="OVERHEIDop.GmbID/DC.identifier">gmb-2022-260370</meta:user-defined>
    <meta:user-defined meta:name="OVERHEIDop.versieInformatie"/>
  </office:meta>
</office:document-meta>
</file>