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ovenwoning in een winkel aan de Jan Mulderstraat 37, 8171 CC Vaassen (3566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bovenwoning in een winkel aan de Jan Mulderstraat 37, 8171 CC Vaassen.</text:p>
            <text:p text:style-name="common-al">Datum besluit: 12 januari 2022</text:p>
            <text:p text:style-name="common-al">Zaaknummer: 356668</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3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356668</meta:user-defined>
    <dc:language>nl</dc:language>
    <meta:user-defined meta:name="OVERHEIDop.locatietype/OVERHEIDop.gebiedsmarkering">Adres</meta:user-defined>
    <meta:user-defined meta:name="DC.title">Verleende omgevingsvergunning voor het realiseren van een bovenwoning in een winkel aan de Jan Mulderstraat 37, 8171 CC Vaassen (356668)</meta:user-defined>
    <meta:user-defined meta:name="DCTERMS.W3CDTF/DCTERMS.available">2022-01-21</meta:user-defined>
    <meta:user-defined meta:name="DCTERMS.W3CDTF/OVERHEIDop.jaargang">2022</meta:user-defined>
    <meta:user-defined meta:name="OVERHEIDop.publicationIssue">26037</meta:user-defined>
    <meta:user-defined meta:name="OVERHEIDop.GmbID/DC.identifier">gmb-2022-26037</meta:user-defined>
    <meta:user-defined meta:name="OVERHEIDop.versieInformatie"/>
  </office:meta>
</office:document-meta>
</file>