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Margrietstraat ong sectie G, nr 4420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59600</text:p>
            <text:p text:style-name="common-al"/>
            <text:p text:style-name="common-al">Adres: Margrietstraat ong sectie G, nr 4420 in Bosschenhoofd</text:p>
            <text:p text:style-name="common-al"/>
            <text:p text:style-name="common-al">Activiteit: het bouwen van 25 koopwoningen De Bossche Hoeve (- 10 semi bungalows- 14 tweekappers- 1 vrijstaande woning)</text:p>
            <text:p text:style-name="common-al"/>
            <text:p text:style-name="common-al">Ontvangstdatum:03-06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6036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6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6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59600</meta:user-defined>
    <dc:language>nl</dc:language>
    <meta:user-defined meta:name="OVERHEIDop.locatietype/OVERHEIDop.gebiedsmarkering">Punt</meta:user-defined>
    <meta:user-defined meta:name="DC.title">Ontvangen aanvraag voor een omgevingsvergunning , Margrietstraat ong sectie G, nr 4420 in Bosschenhoofd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0366</meta:user-defined>
    <meta:user-defined meta:name="OVERHEIDop.GmbID/DC.identifier">gmb-2022-260366</meta:user-defined>
    <meta:user-defined meta:name="OVERHEIDop.versieInformatie"/>
  </office:meta>
</office:document-meta>
</file>