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Picardie 84a te Gennep: het aanvragen van een energiecentrale (ontvangstdatum: 25 februari 2022) 2022-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aanvragen van een energiecentrale op de Picardie 84a te Gennep (2022-024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36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sluit Melding lozing buiten inrichting Picardie 84a te Gennep: het aanvragen van een energiecentrale (ontvangstdatum: 25 februari 2022) 2022-024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365</meta:user-defined>
    <meta:user-defined meta:name="OVERHEIDop.GmbID/DC.identifier">gmb-2022-260365</meta:user-defined>
    <meta:user-defined meta:name="OVERHEIDop.versieInformatie"/>
  </office:meta>
</office:document-meta>
</file>