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insbergenstraat 56, 5402 EG 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6-2022 een aanvraag omgevingsvergunning ontvangen.</text:p>
            <text:p text:style-name="common-al">Het betreft een aanvraag op locatie Heinsbergenstraat 56, 5402 EG  Uden, met omschrijving verbouwen van de woning.</text:p>
            <text:p text:style-name="common-al">De zaak is geregistreerd onder nummer Z2022-002832 en is aangevraagd voor de volgende onderdelen: Bouwen.</text:p>
            <text:p text:style-name="last-al">Het betreft hier de kennisgeving van de ontvangst van een aanvraag. In dit stadium van de procedure kunt u (nog) geen bezwaar-/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60363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36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36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832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Ingediende aanvraag omgevingsvergunning Heinsbergenstraat 56, 5402 EG  Uden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363</meta:user-defined>
    <meta:user-defined meta:name="OVERHEIDop.GmbID/DC.identifier">gmb-2022-260363</meta:user-defined>
    <meta:user-defined meta:name="OVERHEIDop.versieInformatie"/>
  </office:meta>
</office:document-meta>
</file>