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accepteerd verwijderen van asbesthoudende materialen en kozijnen uit Doorzwin 2612, 2613, 2925, 2926, 3118, 3119, 3507, 3511, 3512, 3513 en 3612 en het verwijderen van kozijnen uit Doorzwin 2608, 2610, 2611, 2921, 2924, 3115, 3116, 3117, 3508, 3608, 3609, 3610, 3611, 2609, 2922, 2923, 3509 en 3510 in Julianadorp</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accepteren sloopmelding </text:span>
          </text:p>
            <text:p text:style-name="common-al">Burgemeester en wethouders van Den Helder maken bekend dat zij de volgende melding sloopvoornemen Bouwbesluit geaccepteerd hebben:</text:p>
            <text:p text:style-name="common-al">Doorzwin 2612, 2613, 2925, 2926, 3118, 3119, 3507, 3511, 3512, 3513 en 3612 het verwijderen van asbesthoudende materialen en kozijnen en Doorzwin 2608, 2610, 2611, 2921, 2924, 3115, 3116, 3117, 3508, 3608, 3609, 3610, 3611, 2609, 2922, 2923, 3509 en 3510 het verwijderen van kozijnen</text:p>
            <text:p text:style-name="common-al">Verzenddatum: 2 juni 2022</text:p>
            <text:p text:style-name="common-al">
            <text:span text:style-name="nadrukvet">Geen bezwaar mogelijk </text:span>
          </text:p>
            <text:p text:style-name="last-al">Het accepteren van een sloopmelding is geen besluit in de zin van artikel 1:3 Algemene wet bestuursrecht. Tegen deze acceptatie kan daarom ook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3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Doorzwin 2612, 2613, 2925, 2926, 3118, 3119, 3507, 3511, 3512, 3513 en 3612 verwijderen van asbesthoudende materialen en kozijnen en Doorzwin 2608, 2610, 2611, 2921, 2924, 3115, 3116, 3117, 3508, 3608, 3609, 3610, 3611, 2609, 2922, 2923, 3509 en 3510 verwijderen van kozijnen in Julianadorp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geaccepteerd verwijderen van asbesthoudende materialen en kozijnen uit Doorzwin 2612, 2613, 2925, 2926, 3118, 3119, 3507, 3511, 3512, 3513 en 3612 en het verwijderen van kozijnen uit Doorzwin 2608, 2610, 2611, 2921, 2924, 3115, 3116, 3117, 3508, 3608, 3609, 3610, 3611, 2609, 2922, 2923, 3509 en 3510 in Julianadorp</meta:user-defined>
    <meta:user-defined meta:name="DCTERMS.W3CDTF/DCTERMS.available">2022-06-17</meta:user-defined>
    <meta:user-defined meta:name="DCTERMS.W3CDTF/OVERHEIDop.jaargang">2022</meta:user-defined>
    <meta:user-defined meta:name="OVERHEIDop.publicationIssue">260358</meta:user-defined>
    <meta:user-defined meta:name="OVERHEIDop.GmbID/DC.identifier">gmb-2022-260358</meta:user-defined>
    <meta:user-defined meta:name="OVERHEIDop.versieInformatie"/>
  </office:meta>
</office:document-meta>
</file>