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het bestaande pand, Zijldijk 24A 2352AB Leiderdorp, LDPZ2022-00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dijk 24A 2352AB Leiderdorp</text:p>
            <text:p text:style-name="common-al">Zaaknummer: LDPZ2022-000152</text:p>
            <text:p text:style-name="common-al">Datum ontvangst aanvraag: 07-06-2022 00:00</text:p>
            <text:p text:style-name="common-al">Omschrijving: uitbreiden van het bestaande pand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035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5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52</meta:user-defined>
    <meta:user-defined meta:name="DCTERMS.abstract">uitbreiden van het bestaande pand</meta:user-defined>
    <dc:language>nl</dc:language>
    <meta:user-defined meta:name="OVERHEIDop.locatietype/OVERHEIDop.gebiedsmarkering">Punt</meta:user-defined>
    <meta:user-defined meta:name="DC.title">Aangevraagde omgevingsvergunning voor het uitbreiden van het bestaande pand, Zijldijk 24A 2352AB Leiderdorp, LDPZ2022-00015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56</meta:user-defined>
    <meta:user-defined meta:name="OVERHEIDop.GmbID/DC.identifier">gmb-2022-260356</meta:user-defined>
    <meta:user-defined meta:name="OVERHEIDop.versieInformatie"/>
  </office:meta>
</office:document-meta>
</file>