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osariumlaan 35, 3972 GG Driebergen-Rijsenburg, vergroten en verbouwing woning (HZ_WABO-22-1353, 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sariumlaan 35, 3972 GG Driebergen-Rijsenburg, vergroten en verbouwing woning (HZ_WABO-22-1353, 3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35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5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5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Rosariumlaan 35, 3972 GG Driebergen-Rijsenburg, vergroten en verbouwing woning (HZ_WABO-22-1353, 3 juni 2022)</meta:user-defined>
    <meta:user-defined meta:name="DCTERMS.W3CDTF/DCTERMS.available">2022-06-09</meta:user-defined>
    <meta:user-defined meta:name="DCTERMS.W3CDTF/OVERHEIDop.jaargang">2022</meta:user-defined>
    <meta:user-defined meta:name="OVERHEIDop.publicationIssue">260352</meta:user-defined>
    <meta:user-defined meta:name="OVERHEIDop.GmbID/DC.identifier">gmb-2022-260352</meta:user-defined>
    <meta:user-defined meta:name="OVERHEIDop.versieInformatie"/>
  </office:meta>
</office:document-meta>
</file>