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57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6-2022 een besluit genomen op de aanvraag voor een omgevingsvergunning met zaaknummer 2022-224061.</text:p>
            <text:p text:style-name="common-al">De zaak betreft locatie Luikerweg 57 5554NB Valkenswaard en heeft de omschrijving "uitbouw achterzijde ". De vergunning is Niet nodig. (vergunningsvrij)</text:p>
            <text:p text:style-name="common-al">Het besluit betreft de volgende onderdelen: Bouw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03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4061</meta:user-defined>
    <meta:user-defined meta:name="DCTERMS.abstract">uitbouw achterzijde Luikerweg 57 Valkenswaard</meta:user-defined>
    <dc:language>nl</dc:language>
    <meta:user-defined meta:name="OVERHEIDop.locatietype/OVERHEIDop.gebiedsmarkering">Punt</meta:user-defined>
    <meta:user-defined meta:name="DC.title">Besluit aanvraag omgevingsvergunning Luikerweg 57 5554NB Valkens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44</meta:user-defined>
    <meta:user-defined meta:name="OVERHEIDop.GmbID/DC.identifier">gmb-2022-260344</meta:user-defined>
    <meta:user-defined meta:name="OVERHEIDop.versieInformatie"/>
  </office:meta>
</office:document-meta>
</file>