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aaijbeeklaan 14, 3971 PH Driebergen-Rijsenburg, het vellen van 4 bomen (HZ_WABO-22-1314, 3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aaijbeeklaan 14, 3971 PH Driebergen-Rijsenburg, het vellen van 4 bomen (HZ_WABO-22-1314, 30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3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raaijbeeklaan 14, 3971 PH Driebergen-Rijsenburg, het vellen van 4 bomen (HZ_WABO-22-1314, 30 mei 2022)</meta:user-defined>
    <meta:user-defined meta:name="DCTERMS.W3CDTF/DCTERMS.available">2022-06-09</meta:user-defined>
    <meta:user-defined meta:name="DCTERMS.W3CDTF/OVERHEIDop.jaargang">2022</meta:user-defined>
    <meta:user-defined meta:name="OVERHEIDop.publicationIssue">260337</meta:user-defined>
    <meta:user-defined meta:name="OVERHEIDop.GmbID/DC.identifier">gmb-2022-260337</meta:user-defined>
    <meta:user-defined meta:name="OVERHEIDop.versieInformatie"/>
  </office:meta>
</office:document-meta>
</file>