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units ten behoeve van de kinderopvang aan de Bonkenhaveweg 28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823</text:p>
            <text:p text:style-name="common-al">Ingekomen: 07-06-2022</text:p>
            <text:p text:style-name="common-al">Locatie: Bonkenhaveweg 28, 8326CM Sint Jansklooster</text:p>
            <text:p text:style-name="common-al">Projectomschrijving: het plaatsen van tijdelijke units ten behoeve van de kinderopva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033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3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3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5823</meta:user-defined>
    <meta:user-defined meta:name="DCTERMS.abstract">het plaatsen van tijdelijke units ten behoeve van de kinderopvang </meta:user-defined>
    <dc:language>nl</dc:language>
    <meta:user-defined meta:name="OVERHEIDop.locatietype/OVERHEIDop.gebiedsmarkering">Punt</meta:user-defined>
    <meta:user-defined meta:name="DC.title">Aanvraag omgevingsvergunning voor het plaatsen van tijdelijke units ten behoeve van de kinderopvang aan de Bonkenhaveweg 28 in Sint Jansklooster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0336</meta:user-defined>
    <meta:user-defined meta:name="OVERHEIDop.GmbID/DC.identifier">gmb-2022-260336</meta:user-defined>
    <meta:user-defined meta:name="OVERHEIDop.versieInformatie"/>
  </office:meta>
</office:document-meta>
</file>