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bo (inclusief afwijking bestemmingsplan), herbouw schuur en wijzigen toegangsweg Schapenweg 40 te Zed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zij met toepassing van artikel 2.12, lid 1 sub a onder 3 van de Wet algemene bepalingen omgevingsrecht (Wabo), in afwijking van de regels van het geldende bestemmingsplan “Ettemastraat 21 in Zeddam”, een omgevingsvergunning hebben verleend voor herbouwen van een schuur en het wijzigen van de toegangsweg op de locatie Schapenweg 40 te Zeddam.</text:p>
            <text:p text:style-name="common-al">De verleende omgevingsvergunning heeft betrekking op de activiteiten:</text:p>
            <text:p text:style-name="common-al">- Bouwen;</text:p>
            <text:p text:style-name="common-al">- Handelen in strijd met de regels ruimtelijke ordening (bestemmingsplan);</text:p>
            <text:p text:style-name="common-al">De verleende omgevingsvergunning is inhoudelijk ongewijzigd ten opzichte van de ontwerp omgevingsvergunning zoals deze eerder ter inzage heeft gelegen.</text:p>
            <text:p text:style-name="common-al">De omgevingsvergunning en de hiervan onderdeel uitmakende stukken (waaronder de aanvraag omgevingsvergunning met bijbehorende stukken, de ruimtelijke onderbouwing met bijbehorende stukken, en de door de gemeenteraad afgegeven verklaring van geen bedenkingen met bijlagen) zijn gedurende 6 weken te raadplegen bij de receptie van het gemeentehuis, locatie Didam, Bergvredestraat 10. Voor het inzien van de stukken wordt geadviseerd een afspraak te maken. De stukken zijn tevens te raadplegen via <text:a xlink:href="http://www.montferland.info" xlink:type="simple">www.montferland.info</text:a>. Het besluit wordt tevens gepubliceerd op de landelijke voorziening (www.ruimtelijkeplannen.nl)</text:p>
            <text:p text:style-name="common-al">Belanghebbenden die tijdig een zienswijze omtrent de ontwerp omgevings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 </text:p>
            <text:p text:style-name="last-al">De termijn voor het indienen van een beroepschrift bedraagt zes weken. Deze termijn gaat in op de dag van verzending van de omgevingsvergunning (7 juni 2022). De omgevingsvergunning treedt in werking met ingang van de dag na die waarop de beroepstermijn is verstreken. Het indienen van een beroepschrift schort de inwerkingtred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chrift als het indien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9 juni 2022</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033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bo (inclusief afwijking bestemmingsplan), herbouw schuur en wijzigen toegangsweg Schapenweg 40 te Zeddam</meta:user-defined>
    <meta:user-defined meta:name="OVERHEIDop.datumEindeReactietermijn">2022-07-20</meta:user-defined>
    <meta:user-defined meta:name="OVERHEIDop.terinzageleggingBG">https://www.montferland.info/bekendmakingen</meta:user-defined>
    <meta:user-defined meta:name="DCTERMS.W3CDTF/DCTERMS.available">2022-06-09</meta:user-defined>
    <meta:user-defined meta:name="DCTERMS.W3CDTF/OVERHEIDop.jaargang">2022</meta:user-defined>
    <meta:user-defined meta:name="OVERHEIDop.publicationIssue">260333</meta:user-defined>
    <meta:user-defined meta:name="OVERHEIDop.GmbID/DC.identifier">gmb-2022-260333</meta:user-defined>
    <meta:user-defined meta:name="OVERHEIDop.versieInformatie"/>
  </office:meta>
</office:document-meta>
</file>