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oorddammerweg (Sectie O, nr. 1906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6854</text:p>
            <text:p text:style-name="common-al">Gemeente Amstelveen heeft op 7 juni 2022 besloten om de beslistermijn voor de aanvraag voor een omgevingsvergunning voor het bouwen van 6 eengezinswoningen te verlengen voor een periode van maximaal 6 weken. De locatie is Noorddammerweg (Sectie O, nr. 1906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33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 Amstelveen - beslistermijn omgevingsvergunning verlengd - Noorddammerweg (Sectie O, nr. 1906) in Amstelve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30</meta:user-defined>
    <meta:user-defined meta:name="OVERHEIDop.GmbID/DC.identifier">gmb-2022-260330</meta:user-defined>
    <meta:user-defined meta:name="OVERHEIDop.versieInformatie"/>
  </office:meta>
</office:document-meta>
</file>