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558</text:span>
          </text:p>
            <text:p text:style-name="common-al">Gemeente Amstelveen heeft op 7 juni 2022 een aanvraag omgevingsvergunning ontvangen voor het wijzigen van de constructie en het vervangen van gevels en dak van de kapschuur/loopstal. De locatie is Middenweg BP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32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ddenweg BP 6 in Amstel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24</meta:user-defined>
    <meta:user-defined meta:name="OVERHEIDop.GmbID/DC.identifier">gmb-2022-260324</meta:user-defined>
    <meta:user-defined meta:name="OVERHEIDop.versieInformatie"/>
  </office:meta>
</office:document-meta>
</file>