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ligelaan 17 Zuidbroek, Verleende omgevingsvergunning (reguliere procedure) Z-22-0007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eiligelaan 17, 9636 CK Zuidbroek, voor het vervangen van kozijnen en aanpassingen aan bestaand bouwwerk, 1 jun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0315</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315</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315</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eiligelaan 17 Zuidbroek, Verleende omgevingsvergunning (reguliere procedure) Z-22-000783</meta:user-defined>
    <meta:user-defined meta:name="DCTERMS.W3CDTF/DCTERMS.available">2022-06-09</meta:user-defined>
    <meta:user-defined meta:name="DCTERMS.W3CDTF/OVERHEIDop.jaargang">2022</meta:user-defined>
    <meta:user-defined meta:name="OVERHEIDop.publicationIssue">260315</meta:user-defined>
    <meta:user-defined meta:name="OVERHEIDop.GmbID/DC.identifier">gmb-2022-260315</meta:user-defined>
    <meta:user-defined meta:name="OVERHEIDop.versieInformatie"/>
  </office:meta>
</office:document-meta>
</file>