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ctor Schaepmanlaan 21, 3972 ET Driebergen-Rijsenburg, aanbrengen van isolatie aan het dak (HZ_WABO-22-1365,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ctor Schaepmanlaan 21, 3972 ET Driebergen-Rijsenburg, aanbrengen van isolatie aan het dak (HZ_WABO-22-1365, 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3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ctor Schaepmanlaan 21, 3972 ET Driebergen-Rijsenburg, aanbrengen van isolatie aan het dak (HZ_WABO-22-1365, 3 juni 2022)</meta:user-defined>
    <meta:user-defined meta:name="DCTERMS.W3CDTF/DCTERMS.available">2022-06-09</meta:user-defined>
    <meta:user-defined meta:name="DCTERMS.W3CDTF/OVERHEIDop.jaargang">2022</meta:user-defined>
    <meta:user-defined meta:name="OVERHEIDop.publicationIssue">260313</meta:user-defined>
    <meta:user-defined meta:name="OVERHEIDop.GmbID/DC.identifier">gmb-2022-260313</meta:user-defined>
    <meta:user-defined meta:name="OVERHEIDop.versieInformatie"/>
  </office:meta>
</office:document-meta>
</file>