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ed 2 a te Sint Nicolaasga: verleende vergunning realiseren van een nieuwe berging bij de ijs-en skeelerbaan (OV 20220264/)</text:p>
      <text:section text:name="zakelijke-mededeling_id1-3-2" text:style-name="zakelijke-mededeling">
        <text:section text:name="zakelijke-mededeling-tekst_id1-3-2-1" text:style-name="zakelijke-mededeling-tekst">
          <text:section text:name="tekst_id1-3-2-1-1" text:style-name="tekst">
            <text:p text:style-name="common-al">Op 01-jun-2022 is een omgevingsvergunning verleend voor deze locatie. Het gaat om het realiseren van een nieuwe berging bij de ijs-en skeelerbaa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30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0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0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ed 2 a te Sint Nicolaasga: verleende vergunning realiseren van een nieuwe berging bij de ijs-en skeelerbaan (OV 20220264/)</meta:user-defined>
    <meta:user-defined meta:name="DCTERMS.W3CDTF/DCTERMS.available">2022-06-09</meta:user-defined>
    <meta:user-defined meta:name="DCTERMS.W3CDTF/OVERHEIDop.jaargang">2022</meta:user-defined>
    <meta:user-defined meta:name="OVERHEIDop.publicationIssue">260304</meta:user-defined>
    <meta:user-defined meta:name="OVERHEIDop.GmbID/DC.identifier">gmb-2022-260304</meta:user-defined>
    <meta:user-defined meta:name="OVERHEIDop.versieInformatie"/>
  </office:meta>
</office:document-meta>
</file>