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aanleggen van een ketenpark/bouwplaatsinrichting - Norg, sectie D, nummer 192 (Schapendrift te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org, sectie D, nummer 192 (Schapendrift te Norg), het aanleggen van een ketenpark/bouwplaatsinricht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029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9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9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OO/2022/1577</meta:user-defined>
    <meta:user-defined meta:name="DCTERMS.abstract">Gemeente Noordenveld - omgevingsvergunning - het aanleggen van een ketenpark/bouwplaatsinrichting - Norg, sectie D, nummer 192 (Schapendrift te Norg)</meta:user-defined>
    <dc:language>nl</dc:language>
    <meta:user-defined meta:name="OVERHEIDop.locatietype/OVERHEIDop.gebiedsmarkering">Punt</meta:user-defined>
    <meta:user-defined meta:name="DC.title">Gemeente Noordenveld - omgevingsvergunning - het aanleggen van een ketenpark/bouwplaatsinrichting - Norg, sectie D, nummer 192 (Schapendrift te Norg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0299</meta:user-defined>
    <meta:user-defined meta:name="OVERHEIDop.GmbID/DC.identifier">gmb-2022-260299</meta:user-defined>
    <meta:user-defined meta:name="OVERHEIDop.versieInformatie"/>
  </office:meta>
</office:document-meta>
</file>