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inklaan 4 in Riethoven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422</text:p>
            <text:p text:style-name="common-al">Omschrijving: Vinklaan 4 in Riethoven, kappen van bom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Vinklaan 4 in Riethoven, kappen van bom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29</meta:user-defined>
    <meta:user-defined meta:name="OVERHEIDop.GmbID/DC.identifier">gmb-2022-26029</meta:user-defined>
    <meta:user-defined meta:name="OVERHEIDop.versieInformatie"/>
  </office:meta>
</office:document-meta>
</file>