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Plantsoensteeg thv nr 3, 1441GS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2 besloten de vergunning voor het plaatsen van een steiger, een ecotoilet en een keetwagen in een parkeervak ter hoogte van Plantsoensteeg 3, 1441GS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8 juni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028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8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8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Plantsoensteeg thv nr 3, 1441GS Purmerend</meta:user-defined>
    <meta:user-defined meta:name="DCTERMS.W3CDTF/DCTERMS.available">2022-06-09</meta:user-defined>
    <meta:user-defined meta:name="DCTERMS.W3CDTF/OVERHEIDop.jaargang">2022</meta:user-defined>
    <meta:user-defined meta:name="OVERHEIDop.publicationIssue">260286</meta:user-defined>
    <meta:user-defined meta:name="OVERHEIDop.GmbID/DC.identifier">gmb-2022-260286</meta:user-defined>
    <meta:user-defined meta:name="OVERHEIDop.versieInformatie"/>
  </office:meta>
</office:document-meta>
</file>