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Zijthorst 24, 5087 B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fvoeren van 20 stroken asbest verdacht materiaal, Zijthorst 24, 5087 B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Zijthorst 24, 5087 B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fvoeren van 20 stroken asbest verdacht materia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02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4691</meta:user-defined>
    <dc:language>nl</dc:language>
    <meta:user-defined meta:name="OVERHEIDop.locatietype/OVERHEIDop.gebiedsmarkering">Punt</meta:user-defined>
    <meta:user-defined meta:name="DC.title">Publicatie - Ontvangst aanvraag Zijthorst 24, 5087 BX Diess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82</meta:user-defined>
    <meta:user-defined meta:name="OVERHEIDop.GmbID/DC.identifier">gmb-2022-260282</meta:user-defined>
    <meta:user-defined meta:name="OVERHEIDop.versieInformatie"/>
  </office:meta>
</office:document-meta>
</file>