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uitbreiden van de bedrijfsruimte - van Heemstraweg 19, 6657 KD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02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uitbreiden van de bedrijfsruimte - van Heemstraweg 19, 6657 KD, Boven-Leeuw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281</meta:user-defined>
    <meta:user-defined meta:name="OVERHEIDop.GmbID/DC.identifier">gmb-2022-260281</meta:user-defined>
    <meta:user-defined meta:name="OVERHEIDop.versieInformatie"/>
  </office:meta>
</office:document-meta>
</file>