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eel 2 te Lemmer: aanvraag vergunning plaatsen van een dakserre op de zolderverdieping (OV 20220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n-2022 is een aanvraag om een omgevingsvergunning binnengekomen voor deze locatie. Het gaat om het plaatsen van een dakserre op de zolderverdie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28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arbeel 2 te Lemmer: aanvraag vergunning plaatsen van een dakserre op de zolderverdieping (OV 20220373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80</meta:user-defined>
    <meta:user-defined meta:name="OVERHEIDop.GmbID/DC.identifier">gmb-2022-260280</meta:user-defined>
    <meta:user-defined meta:name="OVERHEIDop.versieInformatie"/>
  </office:meta>
</office:document-meta>
</file>