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akopbouw op plat dak, Hillamaweg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, Burgum</text:p>
            <text:p text:style-name="common-al">Olo: 6664799</text:p>
            <text:p text:style-name="common-al">het realiseren van een dakopbouw op plat dak</text:p>
            <text:p text:style-name="common-al">Datum ontvangst: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dakopbouw op plat dak, Hillamaweg 62, Burg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028</meta:user-defined>
    <meta:user-defined meta:name="OVERHEIDop.GmbID/DC.identifier">gmb-2022-26028</meta:user-defined>
    <meta:user-defined meta:name="OVERHEIDop.versieInformatie"/>
  </office:meta>
</office:document-meta>
</file>