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bedrijfsverzamelgebouw - van Heemstraweg (WML00 G 2126)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02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 het bouwen van een bedrijfsverzamelgebouw - van Heemstraweg (WML00 G 2126), Beneden-Lee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273</meta:user-defined>
    <meta:user-defined meta:name="OVERHEIDop.GmbID/DC.identifier">gmb-2022-260273</meta:user-defined>
    <meta:user-defined meta:name="OVERHEIDop.versieInformatie"/>
  </office:meta>
</office:document-meta>
</file>