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mei 2022 tm 9 mei 2022 Jumping-Wor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2 heeft de gemeente een aanvraag ontvangen voor een evenementenvergunning op locatie Julianapark te Veghel. De aanvraag is geregistreerd onder zaaknummer VEV-2022-007.</text:p>
            <text:p text:style-name="common-al">Omschrijving evenement: 5 mei 2022 tm 9 mei 2022 Jumping-Worl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5 mei 2022 tm 9 mei 2022 Jumping-Worl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27</meta:user-defined>
    <meta:user-defined meta:name="OVERHEIDop.GmbID/DC.identifier">gmb-2022-26027</meta:user-defined>
    <meta:user-defined meta:name="OVERHEIDop.versieInformatie"/>
  </office:meta>
</office:document-meta>
</file>