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grove dennen en 1 inlandse eik aan Torenweg 21, 8161AT Epe (4535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grove dennen en 1 inlandse eik aan Torenweg 21, 8161AT Epe. </text:p>
            <text:p text:style-name="common-al">Datum aanvraag:  06-06-2022</text:p>
            <text:p text:style-name="common-al">Zaaknummer : 45356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026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6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6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5412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3 grove dennen en 1 inlandse eik aan Torenweg 21, 8161AT Epe (453565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269</meta:user-defined>
    <meta:user-defined meta:name="OVERHEIDop.GmbID/DC.identifier">gmb-2022-260269</meta:user-defined>
    <meta:user-defined meta:name="OVERHEIDop.versieInformatie"/>
  </office:meta>
</office:document-meta>
</file>