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30 A te Lemmer: aanvraag vergunning bouwen van een nieuwe loods (OV 2022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2 is een aanvraag om een omgevingsvergunning binnengekomen voor deze locatie. Het gaat om het bouwen van een nieuw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emsterpad 30 A te Lemmer: aanvraag vergunning bouwen van een nieuwe loods (OV 2022036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68</meta:user-defined>
    <meta:user-defined meta:name="OVERHEIDop.GmbID/DC.identifier">gmb-2022-260268</meta:user-defined>
    <meta:user-defined meta:name="OVERHEIDop.versieInformatie"/>
  </office:meta>
</office:document-meta>
</file>