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ubsidies sport 2012</text:p>
      <text:section text:name="regeling_id1-3-2" text:style-name="regeling">
        <text:section text:name="aanhef_id1-3-2-1" text:style-name="aanhef">
          <text:section text:name="preambule_id1-3-2-1-1" text:style-name="preambule">
            <text:p text:style-name="al">Het college van burgemeester en wethouders van de gemeente Veendam </text:p>
            <text:p text:style-name="al"/>
            <text:p text:style-name="al">Gelet op de artikelen 1:3, vierde lid, 3:42, titel 4.3 en titel 4.4. van de Algemene wet bestuursrecht (Awb); </text:p>
            <text:p text:style-name="al"/>
            <text:p text:style-name="al">Gelet op de bepalingen van de Algemene Subsidieverordening gemeente Veendam 2012 </text:p>
            <text:p text:style-name="al"/>
            <text:p text:style-name="al">Besluit vast te stellen de: </text:p>
            <text:p text:style-name="al"/>
            <text:p text:style-name="al">
            <text:span text:style-name="nadrukvet">Beleidsregels Subsidies sport 2012 </text:span>
          </text:p>
            <text:p text:style-name="al"/>
            <text:p text:style-name="al">luidende als volgt:</text:p>
            <text:p text:style-name="al"/>
            <text:p text:style-name="al">
            <text:span text:style-name="nadrukvet">Artikel 1. Bevoegdheid college</text:span>
          </text:p>
            <text:p text:style-name="al">Het college besluit met in achtneming van de Algemene subsidieverordening 2013 en deze beleidsregels over het verstrekken van eenmalige en jaarlijkse subsidies op het gebied van sport. </text:p>
            <text:p text:style-name="al"/>
            <text:p text:style-name="al">
            <text:span text:style-name="nadrukvet">Artikel 2. Doelstelling</text:span>
          </text:p>
            <text:p text:style-name="al">Subsidies sport hebben tot doel het vergroten van de participatie middels breedte sportactiviteiten. Sporten werkt preventief tegen verschillende volksziekten en draagt daarmee bij aan de volksgezondheid van de inwoners van Veendam. </text:p>
            <text:p text:style-name="al"/>
            <text:p text:style-name="al">
            <text:span text:style-name="nadrukvet">Artikel 3. Aanvrager</text:span>
          </text:p>
            <text:p text:style-name="al">1. De aanvrager is een bij de Kamer van Koophandel ingeschreven rechtspersoon. </text:p>
            <text:p text:style-name="al">2. Indien de aanvrager een sportvereniging is, moet deze zijn aangesloten bij de NOC/NSF. </text:p>
            <text:p text:style-name="al">3. De aanvrager of diens lokale afdeling is gevestigd in de gemeente Veendam of heeft een werkgebied waar de gemeente Veendam onderdeel van uitmaakt. </text:p>
            <text:p text:style-name="al"/>
            <text:p text:style-name="al">
            <text:span text:style-name="nadrukvet">Artikel 4. Toetsingscriteria</text:span>
          </text:p>
            <text:p text:style-name="al">1. Aanvragen worden getoetst aan de hand van de volgende criteria: </text:p>
            <text:p text:style-name="al">a. de mate waarin de activiteit bijdraagt aan het verbeteren van sportbeoefening en sportbeleving in de gemeente; </text:p>
            <text:p text:style-name="al">b. de mate waarin de activiteit iets toevoegt aan het sportaanbod in de gemeente; </text:p>
            <text:p text:style-name="al">c. bij eenmalige activiteiten: de mate waarin sprake is van diversiteit van het aanbod; </text:p>
            <text:p text:style-name="al">d. de mate waarin de deelnemers of bezoekers een redelijke financiële bijdrage leveren in het betalen van de kosten. </text:p>
            <text:p text:style-name="al">2. De mate waarin de aanvraag voldoet aan de criteria in lid 1. bepaalt de waardering. Bij gelijke waardering bepaalt het tijdstip van ontvangst van de volledige subsidieaanvraag de prioritering. </text:p>
            <text:p text:style-name="al"/>
            <text:p text:style-name="al">
            <text:span text:style-name="nadrukvet">Artikel 5. Subsidiabele kosten </text:span>
          </text:p>
            <text:p text:style-name="al">1. Voor eenmalige subsidies, zoals bedoeld in artikel 1. lid b. van de Algemene Subsidieverordening zijn de kosten van de projectbegroting van de rechtspersoon subsidiabel, voor zover de begrotingsposten verband houden met de beoefening en beleving van sportactiviteiten. </text:p>
            <text:p text:style-name="al">2. Voor jaarlijkse subsidies, zoals bedoeld in artikel 1. lid d, van de Algemene Subsidieverordening zijn de kosten van de jaarlijkse begroting van de rechtspersoon subsidiabel, voor zover de begrotingsposten verband houden met de beoefening en beleving van sportactiviteiten. </text:p>
            <text:p text:style-name="al"/>
            <text:p text:style-name="al">
            <text:span text:style-name="nadrukvet">Artikel 6. Eisen ten aanzien van de aanvraag</text:span>
          </text:p>
            <text:p text:style-name="al">De aanvraag moet voldoen aan de volgende eisen: </text:p>
            <text:p text:style-name="al">a. voldoen aan de doelstelling; </text:p>
            <text:p text:style-name="al">b. de reserves van aanvrager zijn niet meer dan 20% van begroting van de aanvrager. </text:p>
            <text:p text:style-name="al">c. voor verenigingen met eigen accommodaties gelden toegestane reserves volgens bijgevoegde tabel. </text:p>
            <text:p text:style-name="al"/>
            <text:p text:style-name="al">
            <text:span text:style-name="nadrukvet">Artikel 7. Subsidiebedrag</text:span>
          </text:p>
            <text:p text:style-name="al">Voor te ontvangen subsidiebedragen wordt verwezen naar de tarieventabel in de bijlage. </text:p>
            <text:p text:style-name="al"/>
            <text:p text:style-name="al">
            <text:span text:style-name="nadrukvet">Artikel 8. Subsidieplafond</text:span>
          </text:p>
            <text:p text:style-name="al">1. De gemeenteraad bepaalt conform artikel 4. van de Algemene Subsidieverordening jaarlijks het subsidieplafond. </text:p>
            <text:p text:style-name="al">2. Het college van B&amp;W bepaalt jaarlijks, door vaststelling van de tarieventabel, de wijze waarop het subsidiebedrag wordt verdeeld; </text:p>
            <text:p text:style-name="al">3. Bij uitputting van het budget bepaalt de prioritering op basis van artikel 4. van de Algemene Subsidieverordening welke aanvragen worden toegekend. </text:p>
            <text:p text:style-name="al"/>
            <text:p text:style-name="al">
            <text:span text:style-name="nadrukvet">Artikel 9. Hardheidsclausule</text:span>
          </text:p>
            <text:p text:style-name="al">1. Het college kan in bijzondere gevallen – ten gunste van de aanvrager - besluiten af te wijken van de bepalingen van deze beleidsregels, indien toepassing van deze beleidsregels tot onbillijkheden van overwegende aard leidt. </text:p>
            <text:p text:style-name="al">2. In alle gevallen waarin deze beleidsregels niet voorzien beslist het college. </text:p>
            <text:p text:style-name="al"/>
            <text:p text:style-name="al">
            <text:span text:style-name="nadrukvet">Artikel 10. Inwerkingtreding </text:span>
          </text:p>
            <text:p text:style-name="al">Deze beleidsregels treden - na behoorlijk te zijn bekendgemaakt - met terugwerkende kracht in werking op 1 januari 2012. </text:p>
            <text:p text:style-name="al"/>
            <text:p text:style-name="al">
            <text:span text:style-name="nadrukvet">Artikel 11. Citeertitel</text:span>
          </text:p>
            <text:p text:style-name="al">Deze beleidsregels kunnen worden aangehaald als de “Beleidsregels subsidies sport Veendam 2012”. </text:p>
            <text:p text:style-name="al"/>
            <text:p text:style-name="al">Aldus vastgesteld door het college van burgemeester en wethouders van de gemeente Veendam </text:p>
            <text:p text:style-name="al"/>
            <text:p text:style-name="al">De secretaris, De burgemeester </text:p>
            <text:p text:style-name="al">A. Castelein A. Meijerm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026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6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6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DC.source">Onbekend</meta:user-defined>
    <meta:user-defined meta:name="DCTERMS.alternative">Beleidsregels  subsidies  sport  Veendam 2012</meta:user-defined>
    <dc:language>nl</dc:language>
    <meta:user-defined meta:name="OVERHEIDop.locatietype/OVERHEIDop.gebiedsmarkering">Gemeente</meta:user-defined>
    <meta:user-defined meta:name="DC.title">Beleidsregels Subsidies sport 2012</meta:user-defined>
    <meta:user-defined meta:name="DCTERMS.W3CDTF/DCTERMS.available">2022-06-09</meta:user-defined>
    <meta:user-defined meta:name="DCTERMS.W3CDTF/OVERHEIDop.jaargang">2022</meta:user-defined>
    <meta:user-defined meta:name="OVERHEIDop.externeBijlage">Tarieventabel|exb-2022-32365</meta:user-defined>
    <meta:user-defined meta:name="OVERHEIDop.externeBijlage">Toelichting bij artikel 4|exb-2022-32366</meta:user-defined>
    <meta:user-defined meta:name="OVERHEIDop.publicationIssue">260266</meta:user-defined>
    <meta:user-defined meta:name="OVERHEIDop.betreftRegeling">CVDR677610_1</meta:user-defined>
    <meta:user-defined meta:name="xs:date/OVERHEIDop.startdatum">2022-06-10</meta:user-defined>
    <meta:user-defined meta:name="OVERHEIDop.GmbID/DC.identifier">gmb-2022-260266</meta:user-defined>
    <meta:user-defined meta:name="OVERHEIDop.versieInformatie"/>
  </office:meta>
</office:document-meta>
</file>