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omgevingsvergunning Zandstraat (Landgoed 't Lot) Moergestel, het splitsen van de hoofd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Zandstraat (Landgoed 't Lot) Moergestel</text:span>, het splitsen van de hoofdwoning. Zaaknummer 128141/132911 (Activiteit: Strijdig gebruik bestemmingsplan)</text:span>
          </text:p>
            <text:p text:style-name="common-al"/>
            <text:p text:style-name="common-al">Het college van Oisterwijk is van plan om de gevraagde omgevingsvergunning te verlenen. Hiervoor is een ontwerpbeschikking opgesteld.</text:p>
            <text:p text:style-name="common-al"/>
            <text:p text:style-name="common-al">
            <text:span text:style-name="nadrukvet">Ter inzage</text:span>
          </text:p>
            <text:p text:style-name="common-al">De aanvraag omgevingsvergunning en de ontwerpbeschikking liggen vanaf <text:span text:style-name="nadrukvet">10 juni 2022 </text:span>6 weken ter inzage.</text:p>
            <text:p text:style-name="common-al">Let op: wilt u een aanvraag voor een omgevingsvergunning inzien? U kunt de aanvraag voor een omgevingsvergunning via e-mail aanvragen. U mailt hiervoor naar gemeente@oisterwijk.nl. Geef daarbij de volgende gegevens door: naam van de omgevingsvergunning, het dossiernummer, de omschrijving en eventueel een adres.</text:p>
            <text:p text:style-name="common-al"/>
            <text:p text:style-name="common-al">
            <text:span text:style-name="nadrukvet">Zienswijze</text:span>
          </text:p>
            <text:p text:style-name="common-al">U kunt tijdens de inzagetermijn van 6 weken uw zienswijze (mening of opmerkingen) indienen. Dit kan schriftelijk t.a.v. de gemeente Oisterwijk, Postbus 10101, 5060 GA in Oisterwijk of via e-mail naar gemeente@oisterwijk.nl. Een mondelinge zienswijze kunt u indienen bij de behandelend ambtenaar. Vermeld bij het indienen van de zienswijze altijd het zaaknummer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260263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0263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0263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Oist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Ontwerpbeschikking omgevingsvergunning Zandstraat (Landgoed 't Lot) Moergestel, het splitsen van de hoofdwoning</meta:user-defined>
    <meta:user-defined meta:name="DCTERMS.W3CDTF/DCTERMS.available">2022-06-09</meta:user-defined>
    <meta:user-defined meta:name="DCTERMS.W3CDTF/OVERHEIDop.jaargang">2022</meta:user-defined>
    <meta:user-defined meta:name="OVERHEIDop.publicationIssue">260263</meta:user-defined>
    <meta:user-defined meta:name="OVERHEIDop.GmbID/DC.identifier">gmb-2022-260263</meta:user-defined>
    <meta:user-defined meta:name="OVERHEIDop.versieInformatie"/>
  </office:meta>
</office:document-meta>
</file>